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d - Alan Walker</text:p>
      <text:p>You were the <text:span text:style-name="Measure_20__23_2">sha</text:span>dow to my <text:span text:style-name="Measure_20__23_1">light</text:span> <text:s text:c="2"/>[Intro]</text:p>
      <text:p>Did you <text:span text:style-name="Measure_20__23_2">feel</text:span> us <text:s text:c="18"/>Cm Cm</text:p>
      <text:p>Another <text:span text:style-name="Measure_20__23_1">star</text:span> - You <text:span text:style-name="Measure_20__23_2">fade</text:span> away <text:s text:c="5"/>G# <text:s text:c="2"/>G#</text:p>
      <text:p>Afraid our <text:span text:style-name="Measure_20__23_2">aim</text:span> is out of <text:span text:style-name="Measure_20__23_1">sight</text:span> <text:s text:c="3"/>D# <text:s/>D#</text:p>
      <text:p>Wanna <text:span text:style-name="Measure_20__23_2">see</text:span> us - Ali<text:span text:style-name="Measure_20__23_1">ght</text:span> <text:s text:c="12"/>Bb <text:s/>Bb</text:p>
      <text:p/>
      <text:p>(Where are you <text:span text:style-name="Measure_20__23_1">now</text:span> <text:s text:c="16"/>[Bre-</text:p>
      <text:p><text:s/>(…/Was it all in my <text:span text:style-name="Measure_20__23_1">fan</text:span>tasy/ <text:s text:c="8"/>ak]</text:p>
      <text:p><text:s text:c="2"/>Were you only i<text:span text:style-name="Measure_20__23_1">ma</text:span>ginary) x2~1~1) <text:s text:c="5"/>X</text:p>
      <text:p/>
      <text:p>Where are you <text:span text:style-name="Measure_20__23_1">now</text:span> - A<text:span text:style-name="Measure_20__23_1">tlan</text:span>tis <text:s text:c="4"/>[Chorus]</text:p>
      <text:p>Under the <text:span text:style-name="Measure_20__23_1">sea</text:span> <text:s text:c="4"/>- Under the <text:span text:style-name="Measure_20__23_1">sea</text:span></text:p>
      <text:p>Where are you <text:span text:style-name="Measure_20__23_1">now</text:span> - Another <text:span text:style-name="Measure_20__23_1">dream</text:span></text:p>
      <text:p>The <text:span text:style-name="Measure_20__23_1">mon</text:span>ster's running <text:span text:style-name="Measure_20__23_2">wild</text:span> inside of <text:span text:style-name="Measure_20__23_1">me</text:span></text:p>
      <text:p>I'm <text:span text:style-name="Measure_20__23_2">fa</text:span>ded</text:p>
      <text:p>(… - I'm <text:span text:style-name="Measure_20__23_2">fa</text:span>ded - So <text:span text:style-name="Measure_20__23_1">lost</text:span> - I'm <text:span text:style-name="Measure_20__23_2">fa</text:span>ded x2)</text:p>
      <text:p/>
      <text:p>These shallow <text:span text:style-name="Measure_20__23_2">wa</text:span>ters never <text:span text:style-name="Measure_20__23_1">met</text:span></text:p>
      <text:p>What I <text:span text:style-name="Measure_20__23_2">nee</text:span>ded</text:p>
      <text:p>I'm letting <text:span text:style-name="Measure_20__23_1">go</text:span> - A <text:span text:style-name="Measure_20__23_2">dee</text:span>per dive</text:p>
      <text:p>Eternal <text:span text:style-name="Measure_20__23_2">si</text:span>lence of the <text:span text:style-name="Measure_20__23_1">sea</text:span></text:p>
      <text:p>I'm breathing <text:s/>- Ali<text:span text:style-name="Measure_20__23_1">ve</text:span></text:p>
      <text:p/>
      <text:p>(Where are you <text:span text:style-name="Measure_20__23_1">now</text:span> - … x2)</text:p>
      <text:p>Under the <text:span text:style-name="Measure_20__23_1">bright</text:span> but faded <text:span text:style-name="Measure_20__23_2">lights</text:span></text:p>
      <text:p>You set my <text:span text:style-name="Measure_20__23_1">heart</text:span> on fi<text:span text:style-name="Measure_20__23_2">re</text:span></text:p>
      <text:p>Where are you <text:span text:style-name="Measure_20__23_1">now</text:span> <text:s text:c="8"/>[Intro] [Break]</text:p>
      <text:p>Where are you <text:span text:style-name="Measure_20__23_1">now</text:span> <text:s text:c="7"/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ded</meta:user-defined>
    <meta:user-defined meta:name="Year">2015</meta:user-defined>
  </office:meta>
</office:document-meta>
</file>